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3-23">
            <text:p>23.03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1138190.07">
            <text:p>1,138,190.07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1138190.07">
            <text:p>1,138,190.0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23">
            <text:p>23.03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office:value-type="float" office:value="26172">
            <text:p>26,172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26172">
            <text:p>26,17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138190.07">
            <text:p>1,138,190.07</text:p>
          </table:table-cell>
          <table:table-cell table:style-name="ce18" table:formula="of:=SUM([.E6:.E22])" office:value-type="float" office:value="26172">
            <text:p>26,172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164362.07">
            <text:p>1,164,362.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138190.07">
            <text:p>1,138,190.07</text:p>
          </table:table-cell>
          <table:table-cell table:style-name="ce20" table:formula="of:=[.E23]+[.E32]" office:value-type="float" office:value="26172">
            <text:p>26,172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164362.07">
            <text:p>1,164,362.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03/25/2021</text:date>, <text:time>11:3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3-25T11:39:15.61</dc:date>
    <meta:editing-duration>PT9H47M26S</meta:editing-duration>
    <meta:editing-cycles>52</meta:editing-cycles>
    <meta:document-statistic meta:table-count="3" meta:cell-count="70" meta:object-count="0"/>
  </office:meta>
</office:document-meta>
</file>